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indent="0.4916in"/>
    </style:style>
    <style:style style:name="T2"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style:font-name="Times New Roman" style:font-name-complex="Times New Roman" fo:font-size="12pt" style:font-size-asian="12pt" style:font-size-complex="12pt"/>
    </style:style>
    <style:style style:name="P4" style:parent-style-name="Standard" style:family="paragraph">
      <style:paragraph-properties fo:text-align="justify"/>
    </style:style>
    <style:style style:name="T5" style:parent-style-name="Policepardéfaut" style:family="text">
      <style:text-properties style:font-name="Times New Roman" style:font-name-complex="Times New Roman" fo:font-size="12pt" style:font-size-asian="12pt" style:font-size-complex="12pt"/>
    </style:style>
    <style:style style:name="P6" style:parent-style-name="Standard" style:family="paragraph">
      <style:paragraph-properties fo:text-align="justify"/>
    </style:style>
    <style:style style:name="T7" style:parent-style-name="Policepardéfaut" style:family="text">
      <style:text-properties style:font-name="Times New Roman" style:font-name-complex="Times New Roman" fo:font-size="12pt" style:font-size-asian="12pt" style:font-size-complex="12pt"/>
    </style:style>
    <style:style style:name="P8" style:parent-style-name="Standard" style:family="paragraph">
      <style:paragraph-properties fo:text-align="justify"/>
    </style:style>
    <style:style style:name="T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 style:parent-style-name="Standard" style:family="paragraph">
      <style:paragraph-properties fo:text-align="justify"/>
    </style:style>
    <style:style style:name="T12" style:parent-style-name="Policepardéfaut" style:family="text">
      <style:text-properties style:font-name="Times New Roman" style:font-name-complex="Times New Roman" fo:font-size="12pt" style:font-size-asian="12pt" style:font-size-complex="12pt"/>
    </style:style>
    <style:style style:name="P13" style:parent-style-name="Standard" style:family="paragraph">
      <style:paragraph-properties fo:text-align="justify"/>
    </style:style>
    <style:style style:name="T14"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 style:parent-style-name="Standard" style:family="paragraph">
      <style:paragraph-properties fo:text-align="justify"/>
    </style:style>
    <style:style style:name="T16" style:parent-style-name="Policepardéfaut" style:family="text">
      <style:text-properties style:font-name="Times New Roman" style:font-name-complex="Times New Roman" fo:font-size="12pt" style:font-size-asian="12pt" style:font-size-complex="12pt"/>
    </style:style>
    <style:style style:name="P17" style:parent-style-name="Standard" style:family="paragraph">
      <style:paragraph-properties fo:text-align="justify"/>
    </style:style>
    <style:style style:name="T18"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 style:parent-style-name="Standard" style:family="paragraph">
      <style:paragraph-properties fo:text-align="justify"/>
    </style:style>
    <style:style style:name="T21" style:parent-style-name="Policepardéfaut" style:family="text">
      <style:text-properties style:font-name="Times New Roman" style:font-name-complex="Times New Roman" fo:font-size="12pt" style:font-size-asian="12pt" style:font-size-complex="12pt"/>
    </style:style>
    <style:style style:name="P22" style:parent-style-name="Standard" style:family="paragraph">
      <style:paragraph-properties fo:text-align="justify"/>
    </style:style>
    <style:style style:name="T23" style:parent-style-name="Policepardéfaut" style:family="text">
      <style:text-properties style:font-name="Times New Roman" style:font-name-complex="Times New Roman" fo:font-size="12pt" style:font-size-asian="12pt" style:font-size-complex="12pt"/>
    </style:style>
    <style:style style:name="P24" style:parent-style-name="Standard" style:family="paragraph">
      <style:paragraph-properties fo:text-align="justify"/>
    </style:style>
    <style:style style:name="T25" style:parent-style-name="Policepardéfaut" style:family="text">
      <style:text-properties style:font-name="Times New Roman" style:font-name-complex="Times New Roman" fo:font-size="12pt" style:font-size-asian="12pt" style:font-size-complex="12pt"/>
    </style:style>
    <style:style style:name="P26" style:parent-style-name="Standard" style:family="paragraph">
      <style:paragraph-properties fo:text-align="justify"/>
    </style:style>
    <style:style style:name="T27"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 style:parent-style-name="Standard" style:family="paragraph">
      <style:paragraph-properties fo:text-align="justify"/>
      <style:text-properties style:font-name="Times New Roman" fo:font-size="12pt" style:font-size-asian="12pt" style:font-size-complex="12pt"/>
    </style:style>
    <style:style style:name="P29" style:parent-style-name="Standard" style:family="paragraph">
      <style:paragraph-properties fo:text-align="justify"/>
      <style:text-properties style:font-name="Times New Roman" fo:font-size="12pt" style:font-size-asian="12pt" style:font-size-complex="12pt"/>
    </style:style>
    <style:style style:name="P30" style:parent-style-name="Standard" style:family="paragraph">
      <style:paragraph-properties fo:text-align="justify"/>
      <style:text-properties style:font-name="Times New Roman" fo:font-size="12pt" style:font-size-asian="12pt" style:font-size-complex="12pt"/>
    </style:style>
    <style:style style:name="P31" style:parent-style-name="Paragraphedeliste" style:list-style-name="WWNum4" style:family="paragraph">
      <style:paragraph-properties fo:text-align="justify"/>
      <style:text-properties style:font-name="Times New Roman" fo:font-size="12pt" style:font-size-asian="12pt" style:font-size-complex="12pt"/>
    </style:style>
    <style:style style:name="P32" style:parent-style-name="Paragraphedeliste" style:list-style-name="WWNum4" style:family="paragraph">
      <style:paragraph-properties fo:text-align="justify"/>
      <style:text-properties style:font-name="Times New Roman" fo:font-size="12pt" style:font-size-asian="12pt" style:font-size-complex="12pt"/>
    </style:style>
    <style:style style:name="P33" style:parent-style-name="Paragraphedeliste" style:list-style-name="WWNum4" style:family="paragraph">
      <style:paragraph-properties fo:text-align="justify"/>
      <style:text-properties style:font-name="Times New Roman" fo:font-size="12pt" style:font-size-asian="12pt" style:font-size-complex="12pt"/>
    </style:style>
    <style:style style:name="P34" style:parent-style-name="Paragraphedeliste" style:list-style-name="WWNum4" style:family="paragraph">
      <style:paragraph-properties fo:text-align="justify"/>
      <style:text-properties style:font-name="Times New Roman" fo:font-size="12pt" style:font-size-asian="12pt" style:font-size-complex="12pt"/>
    </style:style>
    <style:style style:name="P35" style:parent-style-name="Standard" style:family="paragraph">
      <style:paragraph-properties fo:text-align="justify"/>
      <style:text-properties style:font-name="Times New Roman" fo:font-size="12pt" style:font-size-asian="12pt" style:font-size-complex="12pt"/>
    </style:style>
    <style:style style:name="P36" style:parent-style-name="Standard" style:family="paragraph">
      <style:paragraph-properties fo:text-align="justify"/>
      <style:text-properties style:font-name="Times New Roman" fo:font-size="12pt" style:font-size-asian="12pt" style:font-size-complex="12pt"/>
    </style:style>
    <style:style style:name="P37" style:parent-style-name="Standard" style:family="paragraph">
      <style:paragraph-properties fo:text-align="justify"/>
    </style:style>
    <style:style style:name="T38"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 style:parent-style-name="Standard" style:family="paragraph">
      <style:paragraph-properties fo:text-align="justify"/>
    </style:style>
    <style:style style:name="T40" style:parent-style-name="Policepardéfaut" style:family="text">
      <style:text-properties style:font-name="Times New Roman" style:font-name-complex="Times New Roman" fo:font-size="12pt" style:font-size-asian="12pt" style:font-size-complex="12pt"/>
    </style:style>
    <style:style style:name="P41" style:parent-style-name="Standard" style:family="paragraph">
      <style:paragraph-properties fo:text-align="justify"/>
    </style:style>
    <style:style style:name="T42"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 style:parent-style-name="Standard" style:family="paragraph">
      <style:paragraph-properties fo:text-align="justify"/>
    </style:style>
    <style:style style:name="T44" style:parent-style-name="Policepardéfaut" style:family="text">
      <style:text-properties style:font-name="Times New Roman" style:font-name-complex="Times New Roman" fo:font-size="12pt" style:font-size-asian="12pt" style:font-size-complex="12pt"/>
    </style:style>
    <style:style style:name="P45" style:parent-style-name="Standard" style:family="paragraph">
      <style:paragraph-properties fo:text-align="justify"/>
    </style:style>
    <style:style style:name="T46" style:parent-style-name="Policepardéfaut" style:family="text">
      <style:text-properties style:font-name="Times New Roman" style:font-name-complex="Times New Roman" fo:font-size="12pt" style:font-size-asian="12pt" style:font-size-complex="12pt"/>
    </style:style>
    <style:style style:name="P47" style:parent-style-name="Standard" style:family="paragraph">
      <style:paragraph-properties fo:text-align="justify"/>
    </style:style>
    <style:style style:name="T48"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 style:parent-style-name="Standard" style:family="paragraph">
      <style:paragraph-properties fo:text-align="justify"/>
    </style:style>
    <style:style style:name="T50" style:parent-style-name="Policepardéfaut" style:family="text">
      <style:text-properties style:font-name="Times New Roman" style:font-name-complex="Times New Roman" fo:font-size="12pt" style:font-size-asian="12pt" style:font-size-complex="12pt"/>
    </style:style>
    <style:style style:name="P51" style:parent-style-name="Standard" style:family="paragraph">
      <style:paragraph-properties fo:text-align="justify"/>
    </style:style>
    <style:style style:name="T52"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 style:parent-style-name="Standard" style:family="paragraph">
      <style:paragraph-properties fo:text-align="justify"/>
    </style:style>
    <style:style style:name="T54" style:parent-style-name="Policepardéfaut" style:family="text">
      <style:text-properties style:font-name="Times New Roman" style:font-name-complex="Times New Roman" fo:font-size="12pt" style:font-size-asian="12pt" style:font-size-complex="12pt"/>
    </style:style>
    <style:style style:name="P55" style:parent-style-name="Standard" style:family="paragraph">
      <style:paragraph-properties fo:text-align="justify"/>
    </style:style>
    <style:style style:name="T56" style:parent-style-name="Policepardéfaut" style:family="text">
      <style:text-properties style:font-name="Times New Roman" style:font-name-complex="Times New Roman" fo:font-size="12pt" style:font-size-asian="12pt" style:font-size-complex="12pt"/>
    </style:style>
    <style:style style:name="P57" style:parent-style-name="Standard" style:family="paragraph">
      <style:paragraph-properties fo:text-align="justify"/>
    </style:style>
    <style:style style:name="T58"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 style:parent-style-name="Standard" style:family="paragraph">
      <style:paragraph-properties fo:text-align="justify"/>
    </style:style>
    <style:style style:name="T60" style:parent-style-name="Policepardéfaut" style:family="text">
      <style:text-properties style:font-name="Times New Roman" style:font-name-complex="Times New Roman" fo:font-size="12pt" style:font-size-asian="12pt" style:font-size-complex="12pt"/>
    </style:style>
    <style:style style:name="T61" style:parent-style-name="Policepardéfaut" style:family="text">
      <style:text-properties style:font-name="Times New Roman" style:font-name-complex="Times New Roman" style:text-position="super 66.6%" fo:font-size="12pt" style:font-size-asian="12pt" style:font-size-complex="12pt"/>
    </style:style>
    <style:style style:name="T62" style:parent-style-name="Policepardéfaut" style:family="text">
      <style:text-properties style:font-name="Times New Roman" style:font-name-complex="Times New Roman" fo:font-size="12pt" style:font-size-asian="12pt" style:font-size-complex="12pt"/>
    </style:style>
    <style:style style:name="P63" style:parent-style-name="Standard" style:family="paragraph">
      <style:paragraph-properties fo:text-align="justify"/>
      <style:text-properties style:font-name="Times New Roman" style:font-name-complex="Times New Roman" fo:font-size="12pt" style:font-size-asian="12pt" style:font-size-complex="12pt"/>
    </style:style>
    <style:style style:name="P64" style:parent-style-name="Standard" style:family="paragraph">
      <style:paragraph-properties fo:text-align="justify"/>
      <style:text-properties style:font-name="Times New Roman" style:font-name-complex="Times New Roman" fo:font-size="12pt" style:font-size-asian="12pt" style:font-size-complex="12pt"/>
    </style:style>
    <style:style style:name="P65" style:parent-style-name="Standard" style:family="paragraph">
      <style:paragraph-properties fo:text-align="justify"/>
      <style:text-properties style:font-name="Times New Roman" style:font-name-complex="Times New Roman" fo:font-size="12pt" style:font-size-asian="12pt" style:font-size-complex="12pt"/>
    </style:style>
    <style:style style:name="P66" style:parent-style-name="Standard" style:family="paragraph">
      <style:paragraph-properties fo:text-align="justify"/>
      <style:text-properties style:font-name="Times New Roman" style:font-name-complex="Times New Roman" fo:font-size="12pt" style:font-size-asian="12pt" style:font-size-complex="12pt"/>
    </style:style>
    <style:style style:name="P67" style:parent-style-name="Standard" style:family="paragraph">
      <style:paragraph-properties fo:text-align="justify"/>
      <style:text-properties style:font-name="Times New Roman" style:font-name-complex="Times New Roman" fo:font-size="12pt" style:font-size-asian="12pt" style:font-size-complex="12pt"/>
    </style:style>
    <style:style style:name="P68" style:parent-style-name="Standard" style:family="paragraph">
      <style:paragraph-properties fo:text-align="justify"/>
    </style:style>
    <style:style style:name="T69" style:parent-style-name="Policepardéfaut" style:family="text">
      <style:text-properties style:font-name="Times New Roman" style:font-name-complex="Times New Roman" fo:font-size="12pt" style:font-size-asian="12pt" style:font-size-complex="12pt"/>
    </style:style>
    <style:style style:name="P70" style:parent-style-name="Standard" style:family="paragraph">
      <style:paragraph-properties fo:text-align="justify"/>
    </style:style>
    <style:style style:name="T71" style:parent-style-name="Policepardéfaut" style:family="text">
      <style:text-properties style:font-name="Times New Roman" style:font-name-complex="Times New Roman" fo:font-size="12pt" style:font-size-asian="12pt" style:font-size-complex="12pt"/>
    </style:style>
    <style:style style:name="P72" style:parent-style-name="Standard" style:family="paragraph">
      <style:paragraph-properties fo:text-align="justify"/>
    </style:style>
    <style:style style:name="T73" style:parent-style-name="Policepardéfaut" style:family="text">
      <style:text-properties style:font-name="Times New Roman" style:font-name-complex="Times New Roman" fo:font-size="12pt" style:font-size-asian="12pt" style:font-size-complex="12pt"/>
    </style:style>
    <style:style style:name="P74" style:parent-style-name="Standard" style:family="paragraph">
      <style:paragraph-properties fo:text-align="justify" fo:line-height="100%"/>
      <style:text-properties style:font-name="Times New Roman" fo:font-size="12pt" style:font-size-asian="12pt" style:font-size-complex="12pt"/>
    </style:style>
  </office:automatic-styles>
  <office:body>
    <office:text text:use-soft-page-breaks="true">
      <text:p text:style-name="P1"><text:span text:style-name="T2">Procès-verbal de la séance du conseil municipal du 10 juillet 2025</text:span></text:p>
      <text:p text:style-name="P3"/>
      <text:p text:style-name="P4"><text:span text:style-name="T5">Présents : Thierry Dubois, Francis Pastissier, Joël Dumond, Claudine Gouyon, Karine Pecheyrand, Céline Auffray, Alain Barbazanges, Jacques Dubois, Béatrice Goron</text:span></text:p>
      <text:p text:style-name="P6"><text:span text:style-name="T7">Absents excusés : Anne-Sophie Morena, Franck Gobert,</text:span></text:p>
      <text:p text:style-name="P8"><text:span text:style-name="T9">1 –<text:s/></text:span><text:span text:style-name="T10">Validation du PV du 3 avril 2025</text:span></text:p>
      <text:p text:style-name="P11"><text:span text:style-name="T12">Le PV de la dernière séance du conseil municipal est validé à l’unanimité</text:span></text:p>
      <text:p text:style-name="P13"><text:span text:style-name="T14">2 - Désignation du secrétaire de séance</text:span></text:p>
      <text:p text:style-name="P15"><text:span text:style-name="T16">Thierry Dubois, 1er adjoint au Maire est désigné secrétaire de séance.</text:span></text:p>
      <text:p text:style-name="P17"><text:span text:style-name="T18">3-<text:s/></text:span><text:bookmark-start text:name="_Hlk204674857"/><text:span text:style-name="T19">Transmission dématérialisée des documents au contrôle de légalité et au contrôle budgétaire</text:span></text:p>
      <text:p text:style-name="P20"><text:span text:style-name="T21">Le CGCT prévoit le recours aux échanges électroniques pour le contrôle de légalité et le contrôle budgétaire articles L. 2131-1, L.3131-1, L.4141-1. Pour cela les collectivités doivent signer une convention de télétransmission avec le représentant de l’État.</text:span></text:p>
      <text:p text:style-name="P22"><text:span text:style-name="T23">Par délibération en date du 14 septembre 2024 le conseil municipal a autorisé Madame le Maire à conventionner avec le représentant de l’État dans le cadre de la transmission dématérialisée des documents.</text:span></text:p>
      <text:p text:style-name="P24"><text:span text:style-name="T25">Le conseil municipal, après consultation des différents dispositifs décide l'envoi des documents au contrôle de légalité et au contrôle budgétaire. Il opte pour le dispositif iXBus. Il charge Madame le Maire de procéder aux démarches.</text:span></text:p>
      <text:p text:style-name="P26"><text:bookmark-end text:name="_Hlk204674857"/><text:span text:style-name="T27">4- Four à pain de Courbiat</text:span></text:p>
      <text:p text:style-name="P28"><text:bookmark-start text:name="_Hlk204675079"/>Madame le Maire rappelle l’historique des différentes démarches notamment les deux dernières réunions publiques. La première s’était terminée avec le souhait des habitants de se retrouver et réfléchir à ce qu’ils voulaient pour ce lieu afin qu’une décision définitive soit prise avant l’été.</text:p>
      <text:p text:style-name="P29">La seconde réunion publique s’est tenue le 26 juin après une large communication.</text:p>
      <text:p text:style-name="P30">Il en ressort que depuis mars il n’y a pas eu de réunions entre les habitants concernant le four. Certes les habitants se sont vus mais n’ont pas parlé de ce sujet. Lors de la réunion publique du 26 juin, chaque participant a pu s’exprimer. Il est noté la complexité du dossier notamment les points suivants :</text:p>
      <text:list text:style-name="WWNum4">
        <text:list-item>
          <text:p text:style-name="P31">Accès,</text:p>
        </text:list-item>
        <text:list-item>
          <text:p text:style-name="P32">Mauvais état du four et absence de devis pour les réparations,</text:p>
        </text:list-item>
        <text:list-item>
          <text:p text:style-name="P33">Pas de souhaits particuliers exprimés par les habitants malgré les échanges,</text:p>
        </text:list-item>
        <text:list-item>
          <text:p text:style-name="P34">Absence de la plupart des personnes intéressées lors de la deuxième réunion, indicateur du manque d'intérêt.</text:p>
        </text:list-item>
      </text:list>
      <text:p text:style-name="P35">Chaque personne présente demande que l’endroit soit sécurisé<text:s/>et est favorable à la<text:s/>démolition du four.</text:p>
      <text:soft-page-break/>
      <text:p text:style-name="P36">Après échanges, compte-tenu du manque d'intérêt des artisans pour accompagner la collectivité, et de la désaffection des habitants pour l'opération de reconstruction du four ou de changement de destination de ce lieu, le conseil municipal prend acte et se prononce à l’unanimité en faveur de la démolition du four. Il charge Madame le Maire de contacter les entreprises afin de présenter des devis de démolition.</text:p>
      <text:p text:style-name="P37"><text:bookmark-end text:name="_Hlk204675079"/><text:span text:style-name="T38">5- Cloches de l’église</text:span></text:p>
      <text:p text:style-name="P39"><text:span text:style-name="T40">Les travaux des cloches ont été effectués cependant Monsieur Honore note une fissure dans la cloche principale. Il a procédé à des modifications permettant de pallier ce problème.</text:span><text:bookmark-start text:name="Bookmark"/><text:bookmark-end text:name="Bookmark"/></text:p>
      <text:p text:style-name="P41"><text:span text:style-name="T42">6- Portail de la place de l’église</text:span></text:p>
      <text:p text:style-name="P43"><text:span text:style-name="T44">Derrière le monument aux morts, le garde-corps s'arrête à environ un mètre soixante du mur de l'église afin de permettre le passage d'un tracteur dans le pré contigu. L'installation d' un portail à cet endroit sécuriserait la cour devant l'église. Madame le Maire présente le devis de l'entreprise David qui a déjà réalisé les garde-corps.</text:span></text:p>
      <text:p text:style-name="P45"><text:span text:style-name="T46">Monsieur J. Dubois souhaite d'autres précisions, il prendra contact auprès de l'entreprise David. La décision est reportée au prochain conseil.</text:span></text:p>
      <text:p text:style-name="P47"><text:span text:style-name="T48">7- Gouttière de la place de la fontaine</text:span></text:p>
      <text:p text:style-name="P49"><text:span text:style-name="T50">Deux devis sont présentés. Monsieur J. Dubois contactera les entreprises pour des précisions supplémentaires. La décision est renvoyée au prochain conseil.</text:span></text:p>
      <text:p text:style-name="P51"><text:span text:style-name="T52">8– Recomposition du conseil communautaire</text:span></text:p>
      <text:p text:style-name="P53"><text:span text:style-name="T54">Tulle Agglo sollicite les communes afin de présenter aux conseils le scénario qu'elle souhaite pour les prochaines élections communautaires. Madame le Maire présente le choix de Tulle Agglo.</text:span></text:p>
      <text:p text:style-name="P55"><text:span text:style-name="T56">Après échange et vote, il est noté 7 voix favorables au choix de Tulle Agglo et 2 abstentions.</text:span></text:p>
      <text:p text:style-name="P57"><text:span text:style-name="T58">9- Questions diverses</text:span></text:p>
      <text:p text:style-name="P59"><text:span text:style-name="T60">Orange. Un courrier d’orange fait part à la commune qu’elle fait partie du 5</text:span><text:span text:style-name="T61">ème</text:span><text:span text:style-name="T62"><text:s/>lot comprenant les communes où le cuivre sera supprimé en 2029.</text:span></text:p>
      <text:p text:style-name="P63">Une information sera transmise sur internet, par mail aux habitants et dans le petit journal. Il appartient à chacun d’opter pour la formule qui répond le mieux à ses besoins : fibre, très haut débit ou satellite.</text:p>
      <text:p text:style-name="P64">Mme le maire demande au conseil s’il est favorable au changement en faveur de la fibre pour les services de la mairie.<text:s/></text:p>
      <text:p text:style-name="P65"/>
      <text:p text:style-name="P66">Le conseil est favorable à l’unanimité. <text:s/></text:p>
      <text:p text:style-name="P67">Contrat ordinateur et copieur : Le contrat prend fin en septembre. Le coût actuel est de 168 € HT mensuel (location copieur, ordinateur et maintenance). Le conseil fait le choix de la solution du matériel d’occasion pour une durée de 5 ans soit un coût 144 € HT mensuel (location copieur, ordinateur et maintenance). <text:s/></text:p>
      <text:p text:style-name="P68"><text:span text:style-name="T69">Commission vie locale fixée le 21 juillet à 10 heures à la mairie au programme : petit Journal</text:span></text:p>
      <text:soft-page-break/>
      <text:p text:style-name="P70"><text:span text:style-name="T71">L'ordre du jour étant épuisé, la séance se termine à 21 h 15</text:span></text:p>
      <text:p text:style-name="P72"><text:span text:style-name="T73">B. Goron</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margin-top="0.0437in" fo:margin-bottom="0in" fo:line-height="100%"/>
      <style:text-properties style:font-name="Arial" style:font-name-asian="Arial" style:font-name-complex="Arial" fo:font-weight="bold" style:font-weight-asian="bold" style:font-weight-complex="bold" fo:font-size="10pt" style:font-size-asian="10pt" style:font-size-complex="10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orpsdetexteCar" style:display-name="Corps de texte Car" style:family="text" style:parent-style-name="Policepardéfaut">
      <style:text-properties style:font-name="Arial" style:font-name-asian="Arial" style:font-name-complex="Arial" fo:font-weight="bold" style:font-weight-asian="bold" style:font-weight-complex="bold"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alibri"/>
    </style:style>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Symbol"/>
      </text:list-level-style-bullet>
      <text:list-level-style-bullet text:level="2" text:style-name="WW_CharLFO2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2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2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2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2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2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2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2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Mairie PANDRIGNES</dc:creator>
    <meta:creation-date>2025-07-11T07:49:00Z</meta:creation-date>
    <dc:date>2025-07-29T09:46:00Z</dc:date>
    <meta:print-date>2025-07-28T12:15:00Z</meta:print-date>
    <meta:template xlink:href="Normal" xlink:type="simple"/>
    <meta:editing-cycles>26</meta:editing-cycles>
    <meta:editing-duration>PT27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77" meta:character-count="5045" meta:row-count="35" meta:non-whitespace-character-count="4278"/>
  </office:meta>
</office:document-meta>
</file>